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1.6194in"/>
    </style:style>
    <style:style style:name="TableColumn24" style:family="table-column">
      <style:table-column-properties style:column-width="1.2319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5631in"/>
    </style:style>
    <style:style style:name="TableColumn27" style:family="table-column">
      <style:table-column-properties style:column-width="1.7166in"/>
    </style:style>
    <style:style style:name="TableColumn28" style:family="table-column">
      <style:table-column-properties style:column-width="1.7166in"/>
    </style:style>
    <style:style style:name="Table22" style:family="table">
      <style:table-properties style:width="9.71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42" style:family="table-row">
      <style:table-row-properties style:min-row-height="1.509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redeterminado" style:family="paragraph">
      <style:paragraph-properties fo:widows="0" fo:orphans="0" fo:line-height="100%"/>
      <style:text-properties style:font-name="Calibri" style:font-name-complex="Calibri" fo:font-size="10pt" style:font-size-asian="10pt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redeterminado" style:family="paragraph">
      <style:paragraph-properties fo:widows="0" fo:orphans="0" fo:line-height="100%"/>
      <style:text-properties style:font-name="Calibri" style:font-name-complex="Calibri" fo:font-size="10pt" style:font-size-asian="10pt"/>
    </style:style>
    <style:style style:name="P54" style:parent-style-name="Predeterminado" style:family="paragraph">
      <style:paragraph-properties fo:widows="0" fo:orphans="0" fo:line-height="100%"/>
      <style:text-properties style:font-name="Calibri" style:font-name-complex="Calibri" fo:font-size="10pt" style:font-size-asian="10pt"/>
    </style:style>
    <style:style style:name="P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redeterminado" style:family="paragraph">
      <style:paragraph-properties fo:widows="0" fo:orphans="0" fo:line-height="100%"/>
      <style:text-properties style:font-name="Calibri" style:font-name-complex="Calibri" fo:font-size="10pt" style:font-size-asian="10pt"/>
    </style:style>
    <style:style style:name="P58" style:parent-style-name="Predeterminado" style:family="paragraph">
      <style:paragraph-properties fo:widows="0" fo:orphans="0" fo:line-height="100%"/>
      <style:text-properties style:font-name="Calibri" style:font-name-complex="Calibri" fo:font-size="10pt" style:font-size-asian="10pt"/>
    </style:style>
    <style:style style:name="P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redeterminado" style:family="paragraph">
      <style:paragraph-properties fo:widows="0" fo:orphans="0" fo:line-height="100%"/>
      <style:text-properties style:font-name="Calibri" style:font-name-complex="Calibri" fo:font-size="10pt" style:font-size-asian="10pt"/>
    </style:style>
    <style:style style:name="P62" style:parent-style-name="Predeterminado" style:family="paragraph">
      <style:paragraph-properties fo:widows="0" fo:orphans="0" fo:line-height="100%"/>
      <style:text-properties style:font-name="Calibri" style:font-name-complex="Calibri" fo:font-size="10pt" style:font-size-asian="10pt"/>
    </style:style>
    <style:style style:name="P6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4" style:family="table-row">
      <style:table-row-properties style:min-row-height="0.8833in"/>
    </style:style>
    <style:style style:name="P65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76" style:family="table-row">
      <style:table-row-properties style:min-row-height="0.7812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7"><draw:frame draw:z-index="251659264" draw:id="id0" draw:style-name="a2" draw:name="2 Cuadro de texto" text:anchor-type="paragraph" svg:x="-0.49346in" svg:y="-0.05861in" svg:width="10.72222in" svg:height="0.73333in" style:rel-width="scale" style:rel-height="scale"><draw:text-box><text:p text:style-name="P18">Rúbrica:<text:s/>Silencio se graba</text:p><text:p text:style-name="P19">Vídeo informativo</text:p><text:p text:style-name="P20"/><text:p text:style-name="P21"/></draw:text-box><svg:title/><svg:desc/></draw:frame></text:span></text:p>
      <text:p text:style-name="Normal"/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RITERIO</text:p>
          </table:table-cell>
          <table:table-cell table:style-name="TableCell32">
            <text:p text:style-name="P33">DESCRIPTOR</text:p>
          </table:table-cell>
          <table:table-cell table:style-name="TableCell34">
            <text:p text:style-name="P35">EXCELENTE</text:p>
          </table:table-cell>
          <table:table-cell table:style-name="TableCell36">
            <text:p text:style-name="P37">BUENO</text:p>
          </table:table-cell>
          <table:table-cell table:style-name="TableCell38">
            <text:p text:style-name="P39">MEJORABLE</text:p>
          </table:table-cell>
          <table:table-cell table:style-name="TableCell40">
            <text:p text:style-name="P41">INSUFICIENTE</text:p>
          </table:table-cell>
        </table:table-row>
        <table:table-row table:style-name="TableRow42">
          <table:table-cell table:style-name="TableCell43" table:number-rows-spanned="2">
            <text:p text:style-name="P44">CRITERIO 3.1.</text:p>
            <text:p text:style-name="P45">Producir textos orales y multimodales, de manera autónoma, coherente y fluida, en contextos formales sencillos y utilizando correctamente recursos verbales y no verbales básicos.</text:p>
          </table:table-cell>
          <table:table-cell table:style-name="TableCell46">
            <text:p text:style-name="P47">Interpretación</text:p>
          </table:table-cell>
          <table:table-cell table:style-name="TableCell48">
            <text:p text:style-name="P49">La interpretación está desarrollada con buen criterio. La voz y los gestos son adecuados.</text:p>
            <text:p text:style-name="P50"><text:span text:style-name="T51">La expresividad dramática da credibilidad a los personajes representados.</text:span></text:p>
          </table:table-cell>
          <table:table-cell table:style-name="TableCell52">
            <text:p text:style-name="P53">La interpretación está desarrollada con buen criterio. La voz y los gestos son adecuados.</text:p>
            <text:p text:style-name="P54">Escasa expresividad dramática de los personajes representados.</text:p>
            <text:p text:style-name="P55"/>
          </table:table-cell>
          <table:table-cell table:style-name="TableCell56">
            <text:p text:style-name="P57">La interpretación está desarrollada con buen criterio. La voz y los gestos son poco adecuados.</text:p>
            <text:p text:style-name="P58">Escasa expresividad dramática de los personajes representados.</text:p>
            <text:p text:style-name="P59"/>
          </table:table-cell>
          <table:table-cell table:style-name="TableCell60">
            <text:p text:style-name="P61">La interpretación está desarrollada sin intención clara. La voz y los gestos no son adecuados.</text:p>
            <text:p text:style-name="P62">Escasa expresividad dramática de los personajes representados.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xpresión y estilo</text:p>
          </table:table-cell>
          <table:table-cell table:style-name="TableCell68">
            <text:p text:style-name="P69">Habla con creatividad y desenvoltura en base al guion y sin ayuda del profesor u otro compañero.</text:p>
          </table:table-cell>
          <table:table-cell table:style-name="TableCell70">
            <text:p text:style-name="P71">En general, habla con creatividad y desenvoltura siguiendo las indicaciones del profesor/a o algún compañero.</text:p>
          </table:table-cell>
          <table:table-cell table:style-name="TableCell72">
            <text:p text:style-name="P73">Su expresión y estilo es irregular y con cierta frecuencia no atiende las indicaciones del guion o del profesor.</text:p>
          </table:table-cell>
          <table:table-cell table:style-name="TableCell74">
            <text:p text:style-name="P75">No presenta expresión ni estilo.</text:p>
          </table:table-cell>
        </table:table-row>
        <table:table-row table:style-name="TableRow76">
          <table:table-cell table:style-name="TableCell77" table:number-rows-spanned="2">
            <text:p text:style-name="P78">CRITERIO 5.1.</text:p>
            <text:p text:style-name="P79">Producir textos escritos y multimodales de relativa complejidad, con coherencia y adecuación, en distintos soportes, progresando en el uso de las normas gramaticales y ortográficas básicas al servicio de la cohesión textual y movilizando estrategias sencillas,<text:s/><text:soft-page-break/>individuales o grupales, de planificación, textualización, revisión y edición.</text:p>
          </table:table-cell>
          <table:table-cell table:style-name="TableCell80">
            <text:p text:style-name="P81">Fases proceso de escritura (planificación, textualización, revisión y reescritura)</text:p>
            <text:p text:style-name="P82"/>
          </table:table-cell>
          <table:table-cell table:style-name="TableCell83">
            <text:p text:style-name="P84">Ha elaborado un borrador preciso y funcional del vídeo, adecuándose a la plantilla, organizando y planificando el texto e imágenes muy coherentemente y de manera clara, ordenada y pertinente. Revisando y reescribiendo el texto en función de las sugerencias de mejora propuestas.</text:p>
          </table:table-cell>
          <table:table-cell table:style-name="TableCell85">
            <text:p text:style-name="P86">Ha elaborado un borrador bastante preciso y funcional del<text:s/>vídeo, adecuándose a la plantilla, organizando y planificando el texto e imágenes coherentemente y de manera clara y ordenada. Revisando y reescribiendo el texto en función de la mayoría de<text:s/><text:soft-page-break/>las sugerencias de mejora propuestas.</text:p>
          </table:table-cell>
          <table:table-cell table:style-name="TableCell87">
            <text:p text:style-name="P88">Ha elaborado un borrador mejorable con imprecisiones poco importantes del<text:s/>vídeo, adecuándose a la plantilla, organizando y planificando el texto e imágenes con algunas deficiencias referidas a la claridad y orden. Revisando y reescribiendo el texto en función de suficientes<text:s/><text:soft-page-break/>sugerencias de mejora propuestas.</text:p>
          </table:table-cell>
          <table:table-cell table:style-name="TableCell89">
            <text:p text:style-name="P90">Ha elaborado un borrador inadecuado e impreciso del<text:s/>vídeo, organizando y planificando el texto e imágenes con incoherencias, y de manera poco clara y desordenada. Necesita ayuda para la revisión y reescritura del texto en función de las sugerencias de mejora propuestas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Ortografía y puntuación</text:p>
          </table:table-cell>
          <table:table-cell table:style-name="TableCell95">
            <text:p text:style-name="P96">No existen errores ortográficos ni de puntuación.</text:p>
          </table:table-cell>
          <table:table-cell table:style-name="TableCell97">
            <text:p text:style-name="P98">Existen uno o dos errores ortográficos y/o de puntuación.</text:p>
          </table:table-cell>
          <table:table-cell table:style-name="TableCell99">
            <text:p text:style-name="P100">Existen tres o cuatro errores ortográficos y/o de puntuación.</text:p>
          </table:table-cell>
          <table:table-cell table:style-name="TableCell101">
            <text:p text:style-name="P102">Existen cinco o más errores ortográficos y/o de puntuación.</text:p>
          </table:table-cell>
        </table:table-row>
        <table:table-row table:style-name="TableRow103">
          <table:table-cell table:style-name="TableCell104">
            <text:p text:style-name="P105">CRITERIO 6.1.</text:p>
            <text:p text:style-name="P106">Localizar, seleccionar y contrastar información de distintas fuentes, incluidas las digitales, citándolas y recreándolas mediante la adaptación creativa de modelos dados.</text:p>
          </table:table-cell>
          <table:table-cell table:style-name="TableCell107">
            <text:p text:style-name="P108">Guion y escaleta</text:p>
          </table:table-cell>
          <table:table-cell table:style-name="TableCell109">
            <text:p text:style-name="P110">El guion está bien organizado. Una idea o escena sigue a la otra en una secuencia lógica.</text:p>
          </table:table-cell>
          <table:table-cell table:style-name="TableCell111">
            <text:p text:style-name="P112">El guion está organizado. Una idea o escena aparece fuera de lugar. Las transiciones usadas son claras.</text:p>
          </table:table-cell>
          <table:table-cell table:style-name="TableCell113">
            <text:p text:style-name="P114">El guion está algo desordenado. Las transiciones no son claras en más de una ocasión.</text:p>
          </table:table-cell>
          <table:table-cell table:style-name="TableCell115">
            <text:p text:style-name="P116">Las ideas y escenas parecen estar ordenadas al azar. Aun cuando hay oraciones de transición, el guion aparece organizado.</text:p>
          </table:table-cell>
        </table:table-row>
        <table:table-row table:style-name="TableRow117">
          <table:table-cell table:style-name="TableCell118" table:number-rows-spanned="2">
            <text:p text:style-name="P119">CRITERIO 6.2.</text:p>
            <text:p text:style-name="P120">Compartir los resultados de un proceso de investigación sencillo, individual y/o grupal, sobre algún tema de interés personal o ecosocial, realizado de manera acompañada.</text:p>
          </table:table-cell>
          <table:table-cell table:style-name="TableCell121">
            <text:p text:style-name="P122">Grabación</text:p>
          </table:table-cell>
          <table:table-cell table:style-name="TableCell123">
            <text:p text:style-name="P124">Los espacios para grabar están elegidos con buen criterio y los elementos técnicos han funcionado correctamente. La coordinación ha sido elemento fundamental para el buen resultado obtenido.</text:p>
          </table:table-cell>
          <table:table-cell table:style-name="TableCell125">
            <text:p text:style-name="P126">Los espacios para grabar están elegidos con buen criterio y los elementos técnicos han presentado algún problema pero lo han sabido solventar. Ha habido algún problema de coordinación.</text:p>
          </table:table-cell>
          <table:table-cell table:style-name="TableCell127">
            <text:p text:style-name="P128">Los espacios para grabar están elegidos con buen criterio pero los elementos técnicos no han funcionado correctamente y ha habido fallos en la coordinación.</text:p>
          </table:table-cell>
          <table:table-cell table:style-name="TableCell129">
            <text:p text:style-name="P130">Los espacios para grabar están elegidos sin una intención clara, los elementos técnicos no han funcionado correctamente y ha habido fallos en la coordinación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ontaje y diseño</text:p>
          </table:table-cell>
          <table:table-cell table:style-name="TableCell135">
            <text:p text:style-name="P136">La música está elegida con buen criterio, los cambios de espacio facilitan la visión del reportaje y los planos seleccionado son variados y dan calidad al reportaje. Presenta tiempo de duración óptimo.</text:p>
          </table:table-cell>
          <table:table-cell table:style-name="TableCell137">
            <text:p text:style-name="P138">La música está elegida</text:p>
            <text:p text:style-name="P139">con buen criterio y los cambios de espacio facilitan la visión del reportaje, pero los planos seleccionados no son adecuados. No ha respetado el tiempo marcado.</text:p>
          </table:table-cell>
          <table:table-cell table:style-name="TableCell140">
            <text:p text:style-name="P141"><text:span text:style-name="T142">La música está elegida sin una intención clara, pero los cambios de espacio facilitan la visión del reportaje y los planos seleccionados son variados. No se ajusta al tiempo marcado.</text:span></text:p>
          </table:table-cell>
          <table:table-cell table:style-name="TableCell143">
            <text:p text:style-name="P144"><text:span text:style-name="T145">La música está elegida sin una intención clara, los cambios de espacio no facilitan la visión del reportaje y los planos seleccionados no son adecuados. Presenta tiempo de duración no acorde al marc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redeterminado" style:display-name="Predeterminado" style:family="paragraph">
      <style:paragraph-properties fo:keep-with-next="always" style:vertical-align="baseline" fo:margin-bottom="0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style:letter-kerning="true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1.141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Helvetica LT Std Light" fo:font-size="8pt" style:font-size-asian="8pt"/>
    </style:style>
    <style:style style:name="T6" style:parent-style-name="Fuentedepárrafopredeter." style:family="text">
      <style:text-properties style:font-name="Helvetica LT Std Light" fo:font-size="8pt" style:font-size-asian="8pt"/>
    </style:style>
    <style:style style:name="T7" style:parent-style-name="Fuentedepárrafopredeter." style:family="text">
      <style:text-properties style:font-name="Helvetica LT Std Light" fo:font-size="8pt" style:font-size-asian="8pt"/>
    </style:style>
    <style:style style:name="T8" style:parent-style-name="Fuentedepárrafopredeter." style:family="text">
      <style:text-properties style:font-name="Helvetica LT Std Light" fo:font-size="8pt" style:font-size-asian="8pt"/>
    </style:style>
    <style:style style:name="T9" style:parent-style-name="Fuentedepárrafopredeter." style:family="text">
      <style:text-properties style:font-name="Helvetica LT Std Light" fo:font-size="8pt" style:font-size-asian="8pt"/>
    </style:style>
    <style:style style:name="T10" style:parent-style-name="Fuentedepárrafopredeter." style:family="text">
      <style:text-properties style:font-name="Helvetica LT Std Light" fo:font-size="8pt" style:font-size-asian="8pt"/>
    </style:style>
    <style:style style:name="T11" style:parent-style-name="Fuentedepárrafopredeter." style:family="text">
      <style:text-properties style:font-name="Helvetica LT Std Light" fo:font-size="8pt" style:font-size-asian="8pt"/>
    </style:style>
    <style:style style:name="T12" style:parent-style-name="Fuentedepárrafopredeter." style:family="text">
      <style:text-properties style:font-name="Helvetica LT Std Light" fo:font-size="8pt" style:font-size-asian="8pt"/>
    </style:style>
    <style:style style:name="T13" style:parent-style-name="Fuentedepárrafopredeter." style:family="text">
      <style:text-properties style:font-name="Helvetica LT Std Light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name="T15" style:parent-style-name="Fuentedepárrafopredeter." style:family="text">
      <style:text-properties style:font-name="Helvetica LT Std Light" fo:font-size="8pt" style:font-size-asian="8pt"/>
    </style:style>
    <style:style style:name="T16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3867in" svg:height="0.92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style-name="a1" draw:name="Imagen 53" text:anchor-type="paragraph" svg:x="4.32292in" svg:y="-0.36371in" svg:width="0.85417in" svg:height="0.29861in" style:rel-width="scale" style:rel-height="scale"><draw:image xlink:href="media/image2.png" xlink:type="simple" xlink:show="embed" xlink:actuate="onLoad"/><svg:title/><svg:desc/></draw:frame></text:span><text:span text:style-name="T5">Rúbrica</text:span><text:span text:style-name="T6">:<text:s/></text:span><text:span text:style-name="T7">Silencio se graba<text:s/></text:span><text:span text:style-name="T8">/<text:s/></text:span><text:span text:style-name="T9">Vídeo informativo</text:span><text:span text:style-name="T10"><text:s/></text:span><text:span text:style-name="T11">-</text:span><text:span text:style-name="T12"><text:s/></text:span><text:span text:style-name="T13">REACLM (Consejería de Educación, Cultura y Deportes de Castilla-La Mancha)</text:span><text:span text:style-name="T14"><text:s/>se encuentra bajo una Licencia Creative Commons</text:span><text:span text:style-name="T15"><text:s/></text:span><text:span text:style-name="T16">Atribución-CompartirIgual 4.0 España.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M. Moya Gómez-Caraballo</meta:initial-creator>
    <dc:creator>Pedro Manuel Moya Gómez-caraballo</dc:creator>
    <meta:creation-date>2023-07-25T08:24:00Z</meta:creation-date>
    <dc:date>2023-07-25T08:24:00Z</dc:date>
    <meta:print-date>2023-05-25T07:59:00Z</meta:print-date>
    <meta:template xlink:href="Normal" xlink:type="simple"/>
    <meta:editing-cycles>2</meta:editing-cycles>
    <meta:editing-duration>PT60S</meta:editing-duration>
    <meta:user-defined meta:name="ContentTypeId">0x0101001493C3BBC2AB9F4BBC232F5D72E2CC57</meta:user-defined>
    <meta:document-statistic meta:page-count="3" meta:paragraph-count="10" meta:word-count="832" meta:character-count="5398" meta:row-count="38" meta:non-whitespace-character-count="4576"/>
  </office:meta>
</office:document-meta>
</file>